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uitbouw en overkapping aan Hoge Hof 58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oge Hof 58, 4175 AK, Haaften, het plaatsen van een uitbouw en overkapping (Werk uitvoeren), Beslistermijn verlengd tot 21-09-2023 , ODR2307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15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46</meta:user-defined>
    <dc:language>nl</dc:language>
    <meta:user-defined meta:name="OVERHEIDop.locatietype/OVERHEIDop.gebiedsmarkering">Adres</meta:user-defined>
    <meta:user-defined meta:name="DC.title">Verlenging beslistermijn voor het plaatsen van een uitbouw en overkapping aan Hoge Hof 58 te Haaft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152</meta:user-defined>
    <meta:user-defined meta:name="OVERHEIDop.GmbID/DC.identifier">gmb-2023-364152</meta:user-defined>
    <meta:user-defined meta:name="OVERHEIDop.versieInformatie"/>
  </office:meta>
</office:document-meta>
</file>