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Wispel 31, 9204B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ispel 31, 9204BA Drachten, de kap van een boom, ontvangen: 17 augustus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414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4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4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657</meta:user-defined>
    <meta:user-defined meta:name="DCTERMS.abstract">Aanvraag omgevingsvergunning: Wispel 31, 9204BA Drachten, de kap van een boom, ontvangen: 17 augustus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Wispel 31, 9204BA Dracht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147</meta:user-defined>
    <meta:user-defined meta:name="OVERHEIDop.GmbID/DC.identifier">gmb-2023-364147</meta:user-defined>
    <meta:user-defined meta:name="OVERHEIDop.versieInformatie"/>
  </office:meta>
</office:document-meta>
</file>