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Raadsheer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hekken en materialen (opsluitbanden, klinkers, zand, etc.)</text:p>
            <text:p text:style-name="common-al">Locatie: Raadsheerplein</text:p>
            <text:p text:style-name="common-al">Datum: 17 augustus 2023 tot en met 13 oktober 2023</text:p>
            <text:p text:style-name="common-al">Dossiernummer: 3885423</text:p>
            <text:p text:style-name="common-al">Verzenddatum besluit: 17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14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4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4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hekken, Raadsheerplein</meta:user-defined>
    <meta:user-defined meta:name="DCTERMS.W3CDTF/DCTERMS.available">2023-08-21</meta:user-defined>
    <meta:user-defined meta:name="DCTERMS.W3CDTF/OVERHEIDop.jaargang">2023</meta:user-defined>
    <meta:user-defined meta:name="OVERHEIDop.publicationIssue">364141</meta:user-defined>
    <meta:user-defined meta:name="OVERHEIDop.GmbID/DC.identifier">gmb-2023-364141</meta:user-defined>
    <meta:user-defined meta:name="OVERHEIDop.versieInformatie"/>
  </office:meta>
</office:document-meta>
</file>