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definitief besluit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Mr. Viottastraat 17, 7541 XJ Enschede</text:span>
            <text:span text:style-name="nadrukvet">,</text:span> (0153Z2023040600005): leegstandsvergunning t.b.v. tijdelijke bewoning (ingediend d.d. 06-04-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64140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4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140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153Z2023040600005</meta:user-defined>
    <meta:user-defined meta:name="DCTERMS.abstract">Afgehandeld</meta:user-defined>
    <dc:language>nl</dc:language>
    <meta:user-defined meta:name="OVERHEIDop.locatietype/OVERHEIDop.gebiedsmarkering">Punt</meta:user-defined>
    <meta:user-defined meta:name="DC.title">Reguliere procedure - definitief besluit omgevingsvergunning modelkennisgeving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140</meta:user-defined>
    <meta:user-defined meta:name="OVERHEIDop.GmbID/DC.identifier">gmb-2023-364140</meta:user-defined>
    <meta:user-defined meta:name="OVERHEIDop.versieInformatie"/>
  </office:meta>
</office:document-meta>
</file>