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, Pastoor Müskenshof (tussen huisnummers 1 en 21) in Moergestel op 26 en 27 augustus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<text:span text:style-name="nadrukvet">buurtfeest</text:span> in <text:span text:style-name="nadrukvet">Pastoor Muskenshof Moergestel</text:span>, is afgesloten voor alle verkeer behalve voetgangers: </text:p>
            <text:p text:style-name="common-al"/>
            <text:p text:style-name="common-al">
            <text:span text:style-name="nadrukvet">Pastoor Müskenshof (tussen huisnummers 1 en 21) in Moergestel</text:span>
          </text:p>
            <text:p text:style-name="common-al"> Op zaterdag 26 augustus 2023 van 10.00 uur tot zondag 27 augustus 2023 om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6413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3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3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, Pastoor Müskenshof (tussen huisnummers 1 en 21) in Moergestel op 26 en 27 augustus 2023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131</meta:user-defined>
    <meta:user-defined meta:name="OVERHEIDop.GmbID/DC.identifier">gmb-2023-364131</meta:user-defined>
    <meta:user-defined meta:name="OVERHEIDop.versieInformatie"/>
  </office:meta>
</office:document-meta>
</file>