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duurzamen en aanbouwen van de woning, het slopen van de garage en voor een nieuwbouw carport en berging aan Vergdstraat 15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Vergdstraat 15, 4158 EE, Deil, het verduurzamen en aanbouwen van woning, slopen garage en nieuwbouw carport en berging (Bouwen), Beslistermijn verlengd tot 21-09-2023 , ODR230808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4128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2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2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083</meta:user-defined>
    <dc:language>nl</dc:language>
    <meta:user-defined meta:name="OVERHEIDop.locatietype/OVERHEIDop.gebiedsmarkering">Adres</meta:user-defined>
    <meta:user-defined meta:name="DC.title">Verlenging beslistermijn voor het verduurzamen en aanbouwen van de woning, het slopen van de garage en voor een nieuwbouw carport en berging aan Vergdstraat 15 te Deil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128</meta:user-defined>
    <meta:user-defined meta:name="OVERHEIDop.GmbID/DC.identifier">gmb-2023-364128</meta:user-defined>
    <meta:user-defined meta:name="OVERHEIDop.versieInformatie"/>
  </office:meta>
</office:document-meta>
</file>