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Evenement, Stichting Stoommachine Oisterwijk voor het organiseren van een Open Dag van de Stoommachine op 10 september 2023 aan de Almystraat 18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
                  <text:span text:style-name="nadrukvet">Stichting Stoommachine Oisterwijk </text:span>voor het organiseren van een Open Dag van de Stoommachine op 10 september 2023 van 10.30 uur tot 16.30 uur aan de Almystraat 18 Oisterwijk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6412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2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2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Evenement, Stichting Stoommachine Oisterwijk voor het organiseren van een Open Dag van de Stoommachine op 10 september 2023 aan de Almystraat 18 Oisterwijk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4127</meta:user-defined>
    <meta:user-defined meta:name="OVERHEIDop.GmbID/DC.identifier">gmb-2023-364127</meta:user-defined>
    <meta:user-defined meta:name="OVERHEIDop.versieInformatie"/>
  </office:meta>
</office:document-meta>
</file>