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rtikel 35 Alcoholwet, Azaleapark (zaaknummer 15968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Gemeente Zwolle,</text:span> op 13 september 2023 (van 15.30 tot 18.00 uur) voor de locatie <text:span text:style-name="nadrukvet">Azaleapark, uitgang Groeneweg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ontheffing artikel 35 van de Alcoholwet </text:p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412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2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2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artikel 35 Alcoholwet, Azaleapark (zaaknummer 159689-2023)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25</meta:user-defined>
    <meta:user-defined meta:name="OVERHEIDop.GmbID/DC.identifier">gmb-2023-364125</meta:user-defined>
    <meta:user-defined meta:name="OVERHEIDop.versieInformatie"/>
  </office:meta>
</office:document-meta>
</file>