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urendag 2023 op de locatie Dijklaan 57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8-2023 heeft de gemeente een aanvraag ontvangen voor een evenementen vergunning voor Burendag 2023 op de locatie Dijklaan 57 Bergambacht. De aanvraag is geregistreerd onder zaaknummer 193111721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412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2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2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7210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Burendag 2023 op de locatie Dijklaan 57 Bergambach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24</meta:user-defined>
    <meta:user-defined meta:name="OVERHEIDop.GmbID/DC.identifier">gmb-2023-364124</meta:user-defined>
    <meta:user-defined meta:name="OVERHEIDop.versieInformatie"/>
  </office:meta>
</office:document-meta>
</file>