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Buurtvereniging Paopenlaand Moergestel voor het organiseren van een buurtfeest op 26 augustus 2023 aan de Pastoor Müskenshof Moerge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vergunning verleend aan:</text:p>
            <text:list text:style-name="id1-3-2-1-1-3">
              <text:list-item text:style-override="id1-3-2-1-1-3-1">
                <text:number>•</text:number>
                <text:p text:style-name="al">
                <text:span text:style-name="nadrukvet">Buurtvereniging Paopenlaand Moergestel voor het organiseren van een buurtfeest op zaterdag 26 augustus 2023 van 14.00 uur tot 24.00 uur aan de Pastoor Müskenshof in Moergestel. Verzonden aan aanvrager op 17-08-2023</text:span>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412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12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12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aan Buurtvereniging Paopenlaand Moergestel voor het organiseren van een buurtfeest op 26 augustus 2023 aan de Pastoor Müskenshof Moergestel</meta:user-defined>
    <meta:user-defined meta:name="DCTERMS.W3CDTF/DCTERMS.available">2023-08-23</meta:user-defined>
    <meta:user-defined meta:name="DCTERMS.W3CDTF/OVERHEIDop.jaargang">2023</meta:user-defined>
    <meta:user-defined meta:name="OVERHEIDop.publicationIssue">364123</meta:user-defined>
    <meta:user-defined meta:name="OVERHEIDop.GmbID/DC.identifier">gmb-2023-364123</meta:user-defined>
    <meta:user-defined meta:name="OVERHEIDop.versieInformatie"/>
  </office:meta>
</office:document-meta>
</file>