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Herdenking Oorlog en Bevrijding Moergestel voor het houden van de herdenking Oorlog en Bevrijding op 22 oktober 2023 bij het monument aan de Herengoedstraat in Moerge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p text:style-name="common-al"/>
            <text:list text:style-name="id1-3-2-1-1-4">
              <text:list-item text:style-override="id1-3-2-1-1-4-1">
                <text:number>•</text:number>
                <text:p text:style-name="al">
                <text:span text:style-name="nadrukvet">Stichting Herdenking Oorlog en Bevrijding Moergestel, voor het houden van de herdenking Oorlog en Bevrijding bij het monument van Generaal C.M. Barber aan de Herengoedstraat in Moergestel op zondag 22 oktober 2023 van 13.00 uur tot 14.30 uur. Verzonden aan aanvrager op 11-08-2023</text:span>
              </text:p>
              </text:list-item>
              <text:list-item text:style-override="id1-3-2-1-1-4-2">
                <text:number/>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1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Herdenking Oorlog en Bevrijding Moergestel voor het houden van de herdenking Oorlog en Bevrijding op 22 oktober 2023 bij het monument aan de Herengoedstraat in Moergestel</meta:user-defined>
    <meta:user-defined meta:name="DCTERMS.W3CDTF/DCTERMS.available">2023-08-23</meta:user-defined>
    <meta:user-defined meta:name="DCTERMS.W3CDTF/OVERHEIDop.jaargang">2023</meta:user-defined>
    <meta:user-defined meta:name="OVERHEIDop.publicationIssue">364121</meta:user-defined>
    <meta:user-defined meta:name="OVERHEIDop.GmbID/DC.identifier">gmb-2023-364121</meta:user-defined>
    <meta:user-defined meta:name="OVERHEIDop.versieInformatie"/>
  </office:meta>
</office:document-meta>
</file>