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overkapping over de mestput en zonnepanelen aan Dorpsstraat 25a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plaatsen van een overkapping over de mestput en zonnepanelen (Bouwen), Dorpsstraat 25a, 4185 NB, in Est (15-08-2023) (bezwaar mogelijk), ODR23080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11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1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1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086</meta:user-defined>
    <dc:language>nl</dc:language>
    <meta:user-defined meta:name="OVERHEIDop.locatietype/OVERHEIDop.gebiedsmarkering">Adres</meta:user-defined>
    <meta:user-defined meta:name="DC.title">Vergunning geweigerd voor het plaatsen van een overkapping over de mestput en zonnepanelen aan Dorpsstraat 25a te Es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116</meta:user-defined>
    <meta:user-defined meta:name="OVERHEIDop.GmbID/DC.identifier">gmb-2023-364116</meta:user-defined>
    <meta:user-defined meta:name="OVERHEIDop.versieInformatie"/>
  </office:meta>
</office:document-meta>
</file>