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77 -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4 lid 4) verleend voor het schenken van zwakalcoholhoudende dranken tijdens het Schuurfeest Dirksland, Philipshoofjesweg 77 in Dirksland. De ontheffing geldt op 9 september 2023. De verzenddatum is 15 augustus 2023 en het referentienummer is Z-23-154656/1804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11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656/180422</meta:user-defined>
    <dc:language>nl</dc:language>
    <meta:user-defined meta:name="OVERHEIDop.locatietype/OVERHEIDop.gebiedsmarkering">Adres</meta:user-defined>
    <meta:user-defined meta:name="DC.title">Verleende ontheffing Alcoholwet - Dirksland, Philipshoofjesweg 77 - Schuurfees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110</meta:user-defined>
    <meta:user-defined meta:name="OVERHEIDop.GmbID/DC.identifier">gmb-2023-364110</meta:user-defined>
    <meta:user-defined meta:name="OVERHEIDop.versieInformatie"/>
  </office:meta>
</office:document-meta>
</file>