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andammerplein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 - Zaandammerplein 174
30 januari 2023 tm 1 februari 2023, Locatie: Zaandammerplein 174</text:p>
            <text:p text:style-name="common-al">Looptijd :30-01-2023 t/m 01-02-2023</text:p>
            <text:p text:style-name="common-al">Verzonden naar aanvrager op: 24-01-2023</text:p>
            <text:p text:style-name="common-al">Kenmerk gemeente: Z/23/212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26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689</meta:user-defined>
    <meta:user-defined meta:name="DCTERMS.abstract">TVM 2 vakken - Zaandammerplein 174 30 januari 2023 tm 1 februari 2023, Zaandammerplein 174</meta:user-defined>
    <dc:language>nl</dc:language>
    <meta:user-defined meta:name="OVERHEIDop.locatietype/OVERHEIDop.gebiedsmarkering">Punt</meta:user-defined>
    <meta:user-defined meta:name="DC.title">Besluit apv vergunning Verleend Zaandammerplein 174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11</meta:user-defined>
    <meta:user-defined meta:name="OVERHEIDop.GmbID/DC.identifier">gmb-2023-36411</meta:user-defined>
    <meta:user-defined meta:name="OVERHEIDop.versieInformatie"/>
  </office:meta>
</office:document-meta>
</file>