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Sint Antoniestraat 2 in Bruchem. Zaaknummer: ODR2310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8-2023. De aanvraag omgevingsvergunning heeft betrekking op het plaatsen van een dakkapel op het adres Sint Antonie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1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2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Sint Antoniestraat 2 in Bruchem. Zaaknummer: ODR2310222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106</meta:user-defined>
    <meta:user-defined meta:name="OVERHEIDop.GmbID/DC.identifier">gmb-2023-364106</meta:user-defined>
    <meta:user-defined meta:name="OVERHEIDop.versieInformatie"/>
  </office:meta>
</office:document-meta>
</file>