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van de eenzijdige nokverhoging door het plaatsen van een dakopbouw op het perceel Kievitspad 24, 3815 T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vervangen van de eenzijdige nokverhoging door het plaatsen van een dakopbouw op het perceel Kievitspad 24, 3815 TN Amersfoort</text:span>
          </text:p>
            <text:p text:style-name="common-al">De Gemeente Amersfoort heeft op 10-08-2023 een aanvraag voor een omgevingsvergunning ontvangen voor het vervangen van de eenzijdige nokverhoging door het plaatsen van een dakopbouw op het perceel Kievitspad 24, 3815 TN Amersfoort, met kenmerk CLZ-0000513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05-10-2023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10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0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10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132</meta:user-defined>
    <dc:language>nl</dc:language>
    <meta:user-defined meta:name="OVERHEIDop.locatietype/OVERHEIDop.gebiedsmarkering">Punt</meta:user-defined>
    <meta:user-defined meta:name="DC.title">Ontvangen aanvraag omgevingsvergunning voor het vervangen van de eenzijdige nokverhoging door het plaatsen van een dakopbouw op het perceel Kievitspad 24, 3815 TN Amersfoort</meta:user-defined>
    <meta:user-defined meta:name="DCTERMS.W3CDTF/DCTERMS.available">2023-08-21</meta:user-defined>
    <meta:user-defined meta:name="DCTERMS.W3CDTF/OVERHEIDop.jaargang">2023</meta:user-defined>
    <meta:user-defined meta:name="OVERHEIDop.publicationIssue">364103</meta:user-defined>
    <meta:user-defined meta:name="OVERHEIDop.GmbID/DC.identifier">gmb-2023-364103</meta:user-defined>
    <meta:user-defined meta:name="OVERHEIDop.versieInformatie"/>
  </office:meta>
</office:document-meta>
</file>