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, organiseren van een Ladiesnight op vrijdag 1 september 2023 op het Hof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84</text:p>
            <text:p text:style-name="common-al">Meldingsdatum: 03-08-2023</text:p>
            <text:p text:style-name="common-al">Omschrijving: Bergeijk, organiseren van een Ladiesnight op vrijdag 1 september 2023 op het Hof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410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784</meta:user-defined>
    <meta:user-defined meta:name="DCTERMS.abstract">organiseren van een Ladiesnight op vrijdag 1 september 2023 op het Hof in Bergeijk</meta:user-defined>
    <dc:language>nl</dc:language>
    <meta:user-defined meta:name="OVERHEIDop.locatietype/OVERHEIDop.gebiedsmarkering">Punt</meta:user-defined>
    <meta:user-defined meta:name="DC.title">Ingekomen melding, Bergeijk, organiseren van een Ladiesnight op vrijdag 1 september 2023 op het Hof in Bergeij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02</meta:user-defined>
    <meta:user-defined meta:name="OVERHEIDop.GmbID/DC.identifier">gmb-2023-364102</meta:user-defined>
    <meta:user-defined meta:name="OVERHEIDop.versieInformatie"/>
  </office:meta>
</office:document-meta>
</file>