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parkeerplaats en het plaatsen van een schuifpoort aan Kampsedijk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parkeerplaats en het plaatsen van een schuifpoort (Bouwen, Werk uitvoeren), Kampsedijk (DEI00 M 636, DEI00 M 637), in Enspijk (15-08-2023) (bezwaar mogelijk), ODR23080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09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60</meta:user-defined>
    <dc:language>nl</dc:language>
    <meta:user-defined meta:name="OVERHEIDop.locatietype/OVERHEIDop.gebiedsmarkering">Weg</meta:user-defined>
    <meta:user-defined meta:name="DC.title">Vergunning geweigerd voor het aanleggen van een parkeerplaats en het plaatsen van een schuifpoort aan Kampsedijk te Enspij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099</meta:user-defined>
    <meta:user-defined meta:name="OVERHEIDop.GmbID/DC.identifier">gmb-2023-364099</meta:user-defined>
    <meta:user-defined meta:name="OVERHEIDop.versieInformatie"/>
  </office:meta>
</office:document-meta>
</file>