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Speeltuin Osseheuvel aan de Harm Koningstraat: voor het organiseren van het evenement "Zomerjaarfeest BSV Ossehaar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2020 vergunning is verleend voor het organiseren van het evenement "Zomerjaarfeest BSV Ossehaar" op zaterdag 9 september 2023 in de speeltuin Osseheuvel aan de Harm Koningstraat in Coevorden.</text:p>
            <text:p text:style-name="common-al"/>
            <text:p text:style-name="common-al">Het college van burgemeester en wethouders van Coevorden heeft een geluidsontheffing verleend op grond van artikel 4:6 lid 2 APV voor dit evenement op zaterdag 9 september 2023.</text:p>
            <text:p text:style-name="common-al"/>
            <text:p text:style-name="common-al">Tevens is er een ontheffing artikel 35 Alcoholwet verleend voor dit evenement voor zaterdag 9 september 2023. </text:p>
            <text:p text:style-name="common-al"/>
            <text:p text:style-name="common-al">Verzonden op 17 augustus 2023</text:p>
            <text:p text:style-name="common-al"/>
            <text:p text:style-name="common-al">Kenmerk 34814-2023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7 augustus 2023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64098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098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098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Coevorden - Speeltuin Osseheuvel aan de Harm Koningstraat: voor het organiseren van het evenement "Zomerjaarfeest BSV Ossehaar"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4098</meta:user-defined>
    <meta:user-defined meta:name="OVERHEIDop.GmbID/DC.identifier">gmb-2023-364098</meta:user-defined>
    <meta:user-defined meta:name="OVERHEIDop.versieInformatie"/>
  </office:meta>
</office:document-meta>
</file>