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24A en 24B, 5503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04</text:span>. Op 17-08-2023 is het besluit naar de aanvrager verzonden.</text:p>
            <text:p text:style-name="common-al">De zaak betreft locatie Provincialeweg 24A en 24B, 5503HG te Veldhoven en heeft de omschrijving "wijzigen van de brandcompartimenter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409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9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9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04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rovincialeweg 24A en 24B, 5503HG te Vel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97</meta:user-defined>
    <meta:user-defined meta:name="OVERHEIDop.GmbID/DC.identifier">gmb-2023-364097</meta:user-defined>
    <meta:user-defined meta:name="OVERHEIDop.versieInformatie"/>
  </office:meta>
</office:document-meta>
</file>