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Groene Kruisweg 2a - feest Herkingen Mar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een feest voor leden van Herkingen Marina, Groene Kruisweg 2a Herkingen. De ontheffing geldt op 6 september 2023 van 17:00 tot 23:30 uur. De verzenddatum is 15 augustus 2023 en het referentienummer is Z-23-155389/1815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409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389/181531</meta:user-defined>
    <dc:language>nl</dc:language>
    <meta:user-defined meta:name="OVERHEIDop.locatietype/OVERHEIDop.gebiedsmarkering">Adres</meta:user-defined>
    <meta:user-defined meta:name="DC.title">Verleende ontheffing Alcoholwet - Herkingen, Groene Kruisweg 2a - feest Herkingen Marina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90</meta:user-defined>
    <meta:user-defined meta:name="OVERHEIDop.GmbID/DC.identifier">gmb-2023-364090</meta:user-defined>
    <meta:user-defined meta:name="OVERHEIDop.versieInformatie"/>
  </office:meta>
</office:document-meta>
</file>