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ieuwe straatnamen in Meterik: </text:p>
      <text:section text:name="regeling_id1-3-2" text:style-name="regeling">
        <text:section text:name="aanhef_id1-3-2-1" text:style-name="aanhef">
          <text:section text:name="preambule_id1-3-2-1-1" text:style-name="preambule">
            <text:p text:style-name="al">Burgemeester en wethouders van gemeente Horst aan de Maas maken bekend, dat zij op 15 augustus 2023 de volgende straatnaam hebben vastgesteld voor het project Meterikseveld II te Meterik: </text:p>
            <text:p text:style-name="al"/>
            <text:p text:style-name="al">- Beltstraat</text:p>
            <text:p text:style-name="al">- Bolakkerstraat</text:p>
            <text:p text:style-name="al">- Maalderij</text:p>
            <text:p text:style-name="al">- Spiekerpad</text:p>
            <text:p text:style-name="al">- Kruisrad</text:p>
            <text:p text:style-name="al">- De Veldstede</text:p>
            <text:p text:style-name="al"/>
            <text:p text:style-name="al">
            <text:span text:style-name="nadrukvet">Aanleiding en doel van het besluit: </text:span>
          </text:p>
            <text:p text:style-name="al">Op deze locatie worden 86 woningen gebouwd. Alle straatnamen zijn te herleiden tot het Meteriks veld en de activiteiten die daarop hebben plaatsgevonden. </text:p>
            <text:p text:style-name="al">De dorpsraad en de stichting Heemkunde, die deze namen hebben voorgesteld, zijn met de keuze van deze namen geïnspireerd door de archeologisch opgravingen die recentelijk op dit veld hebben plaatsgevonden. </text:p>
            <text:p text:style-name="al">Belt is een heuvel waar de Molen op staat, Bolakker staat voor de vorm van de akker, Maalderij staat voor graanverwerking, Spieker staat voor korenschuur, Kruisrad is onderdeel van een molen, de Veldstede staat voor de ontwikkelingen van het veld door de eeuwen heen. </text:p>
            <text:p text:style-name="al"/>
            <text:p text:style-name="al">
            <text:span text:style-name="nadrukcur">Noot: aan de Dorpsraad is gevraagd rekening te houden met de motie van de raad om te komen met vrouwelijke straatnamen. De dorpsraad heeft hier werk van gemaakt maar dat heeft niet geleid tot een haalbaar voorstel.</text:span>
          </text:p>
            <text:p text:style-name="al"/>
            <text:p text:style-name="al">
            <text:span text:style-name="nadrukvet">Ter inzage</text:span>
          </text:p>
            <text:p text:style-name="al">De stukken die betrekking hebben op deze publicatie staan 6 weken ter inzage. Voor meer informatie of wanneer u de stukken wilt inzien, kunt u contact opnemen met Team omgeving. Telefoonnummer 077-4779 777.</text:p>
            <text:p text:style-name="al"/>
            <text:p text:style-name="al">
            <text:span text:style-name="nadrukvet">Bezwaarschrift</text:span>
          </text:p>
            <text:p text:style-name="al">Belanghebbenden kunnen tegen dit besluit binnen zes weken vanaf de publicatiedatum een gemotiveerd bezwaarschrift indienen. Het bezwaarschrift kan worden gestuurd naar het college van burgemeester en wethouders van Horst aan de Maas. Wanneer er sprake is van een spoedeisend belang kan ook een voorlopige voorziening worden aangevraagd bij de voorzieningenrechter van de Rechtbank Roermond. Aan deze procedure zijn kosten verbonden. </text:p>
            <text:p text:style-name="al"/>
            <text:p text:style-name="al">
            <text:span text:style-name="nadrukvet">Algemeen informatie:</text:span>
          </text:p>
            <text:p text:style-name="al">Bezwaarschrift of zienswijzen kunnen gericht worden aan: College van burgemeester en wethouders van Horst aan de Maas ter attentie van Team Omgeving, Postbus 5006, 5960 AA Horst. </text:p>
            <text:p text:style-name="al"/>
            <text:p text:style-name="al">
            <text:span text:style-name="nadrukvet">Rechtbank Limburg</text:span>
          </text:p>
            <text:p text:style-name="al">Postbus 950, 6040 AZ Roermond. Telefoonnummer 088-361 2222. Zie ook <text:a xlink:href="http://www.rechtspraak.nl" xlink:type="simple">www.rechtspraak.nl</text:a>.</text:p>
            <text:p text:style-name="al"/>
            <text:p text:style-name="al">Bijlagen: </text:p>
            <text:p text:style-name="al"/>
            <text:list text:style-name="id1-3-2-1-1-31">
              <text:list-item text:style-override="id1-3-2-1-1-31-1">
                <text:number>1.</text:number>
                <text:p text:style-name="al">Besluit; </text:p>
              </text:list-item>
              <text:list-item text:style-override="id1-3-2-1-1-31-2">
                <text:number>2.</text:number>
                <text:p text:style-name="al">Situatieteken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408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8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8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Nieuwe straatnamen in Meterik:</meta:user-defined>
    <meta:user-defined meta:name="DCTERMS.W3CDTF/DCTERMS.available">2023-08-21</meta:user-defined>
    <meta:user-defined meta:name="OVERHEIDop.externeBijlage">Besluit straatnamen Meterikseveld II.pdf|exb-2023-40276</meta:user-defined>
    <meta:user-defined meta:name="OVERHEIDop.externeBijlage">Situatietekening.pdf|exb-2023-40277</meta:user-defined>
    <meta:user-defined meta:name="DCTERMS.W3CDTF/OVERHEIDop.jaargang">2023</meta:user-defined>
    <meta:user-defined meta:name="OVERHEIDop.publicationIssue">364088</meta:user-defined>
    <meta:user-defined meta:name="OVERHEIDop.GmbID/DC.identifier">gmb-2023-364088</meta:user-defined>
    <meta:user-defined meta:name="OVERHEIDop.versieInformatie"/>
  </office:meta>
</office:document-meta>
</file>