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buurtfeest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Buurt De Wieber</text:p>
            <text:p text:style-name="common-al">Activiteit: buurtfeest</text:p>
            <text:p text:style-name="common-al">Locatie: Grasveld De Wieber, Aalten</text:p>
            <text:p text:style-name="common-al">Datum/periode: op 26 augustus 2023 van 14.00 – 24.00 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64087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087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087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Aalten - apv melding buurtfeest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4087</meta:user-defined>
    <meta:user-defined meta:name="OVERHEIDop.GmbID/DC.identifier">gmb-2023-364087</meta:user-defined>
    <meta:user-defined meta:name="OVERHEIDop.versieInformatie"/>
  </office:meta>
</office:document-meta>
</file>