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emraadsingel 21 in Ter Aar (kern Langeraar)  - het aanlegg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raadsingel 21 in Ter Aar (kern Langeraar) - zaaknummer Z2023-00001714 - aanvraag omgevingsvergunning voor het aanleggen van een oprit - beslistermijn is verlengd met een periode van zes weken - verzonden 17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408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0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714</meta:user-defined>
    <dc:language>nl</dc:language>
    <meta:user-defined meta:name="OVERHEIDop.locatietype/OVERHEIDop.gebiedsmarkering">Punt</meta:user-defined>
    <meta:user-defined meta:name="DC.title">Verlenging beslistermijn Heemraadsingel 21 in Ter Aar (kern Langeraar)  - het aanleggen van een opri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086</meta:user-defined>
    <meta:user-defined meta:name="OVERHEIDop.GmbID/DC.identifier">gmb-2023-364086</meta:user-defined>
    <meta:user-defined meta:name="OVERHEIDop.versieInformatie"/>
  </office:meta>
</office:document-meta>
</file>