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Polanenlaan 15 in Castricum, het maken van een constructieve doorbraak, datum ontvangst 17 augustus 2023  (Z23 1397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408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8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8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Van Polanenlaan 15 in Castricum, het maken van een constructieve doorbraak, datum ontvangst 17 augustus 2023  (Z23 139752)</meta:user-defined>
    <meta:user-defined meta:name="DCTERMS.W3CDTF/DCTERMS.available">2023-08-23</meta:user-defined>
    <meta:user-defined meta:name="DCTERMS.W3CDTF/OVERHEIDop.jaargang">2023</meta:user-defined>
    <meta:user-defined meta:name="OVERHEIDop.publicationIssue">364085</meta:user-defined>
    <meta:user-defined meta:name="OVERHEIDop.GmbID/DC.identifier">gmb-2023-364085</meta:user-defined>
    <meta:user-defined meta:name="OVERHEIDop.versieInformatie"/>
  </office:meta>
</office:document-meta>
</file>