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augustus 2023 is een evenementenvergunning verleend aan Stichting Arkel 1000 voor het organiseren van een feestweek in Arkel vanaf vrijdag 8 september tot en met zaterdag 16 september 2023 (Artikel 2:25 Algemene Plaatselijke Verordening en Evenementenbeleid Molenlanden 2021).</text:p>
            <text:p text:style-name="common-al">Locatie: in en rondom een te plaatsen feesttent op Plein 983.</text:p>
            <text:p text:style-name="common-al">Daarnaast is ontheffing verleend van:</text:p>
            <text:p text:style-name="common-al">1. Het verbod om op zondag voor 13:00 uur openbare vermakelijkheden te houden. Deze ontheffing wordt verleend voor zondag 10 september en zondag 17 september 2023 van 00:00 uur tot uiterlijk 01:00 uur (Artikel 4, sub 3 Zondagswet);</text:p>
            <text:p text:style-name="common-al">2. Het verbod ten aanzien van het verstrekken van zwak-alcoholhoudende drank tijdens bovengenoemd evenement. Deze ontheffing wordt verleend aan de heer J.G.J. Harder (Artikel 35 Alcoholwet)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moet op grond van artikel 6:5 van de Algemene wet bestuursrecht ondertekend zijn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64082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082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082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nnisgeving evenementenvergunning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082</meta:user-defined>
    <meta:user-defined meta:name="OVERHEIDop.GmbID/DC.identifier">gmb-2023-364082</meta:user-defined>
    <meta:user-defined meta:name="OVERHEIDop.versieInformatie"/>
  </office:meta>
</office:document-meta>
</file>