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Kerkeweg 11, 8486G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een melding ontvangen voor activiteiten waarvoor geen vergunningplicht geldt op de locatie Kerkeweg 11, 8486GE Oldelamer. De melding is geregistreerd onder zaaknummer Z2023-00002486. De melding betreft:</text:p>
            <text:p text:style-name="common-al">plaatsen mono mestvergister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407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We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Kerkeweg 11, 8486GE Oldelam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79</meta:user-defined>
    <meta:user-defined meta:name="OVERHEIDop.GmbID/DC.identifier">gmb-2023-364079</meta:user-defined>
    <meta:user-defined meta:name="OVERHEIDop.versieInformatie"/>
  </office:meta>
</office:document-meta>
</file>