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bouwen van een kelder ten behoeven van de appartementen - Zwijsenhof 31, 5461BG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26 januari 2023 ingediende aanvraag om een omgevingsvergunning (met kenmerk OV-2023-0059) voor het bouwen van een kelder ten behoeven van de appartementen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64077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077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077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V-2023-0059</meta:user-defined>
    <meta:user-defined meta:name="DCTERMS.abstract">Gemeente Meierijstad – Ingetrokken aanvraag - omgevingsvergunning - bouwen van een kelder ten behoeven van de appartementen - Zwijsenhof 31, 5461BG Veghel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bouwen van een kelder ten behoeven van de appartementen - Zwijsenhof 31, 5461BG Veghel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4077</meta:user-defined>
    <meta:user-defined meta:name="OVERHEIDop.GmbID/DC.identifier">gmb-2023-364077</meta:user-defined>
    <meta:user-defined meta:name="OVERHEIDop.versieInformatie"/>
  </office:meta>
</office:document-meta>
</file>