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ieke Beuken op de locatie Trippestraat 22, 7396N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ugustus 2023</text:p>
            <text:p text:style-name="common-al">Kenmerk: Z2023-000017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8 augustus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07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47</meta:user-defined>
    <meta:user-defined meta:name="DCTERMS.abstract">Trippestraat 22, 7396NL Terwolde</meta:user-defined>
    <dc:language>nl</dc:language>
    <meta:user-defined meta:name="OVERHEIDop.locatietype/OVERHEIDop.gebiedsmarkering">Punt</meta:user-defined>
    <meta:user-defined meta:name="DC.title">Omgevingsvergunning toegekend voor het kappen van zieke Beuken op de locatie Trippestraat 22, 7396NL Terwolde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75</meta:user-defined>
    <meta:user-defined meta:name="OVERHEIDop.GmbID/DC.identifier">gmb-2023-364075</meta:user-defined>
    <meta:user-defined meta:name="OVERHEIDop.versieInformatie"/>
  </office:meta>
</office:document-meta>
</file>