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oolsestraat 6, 5161 AM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7 augustus 2023 besloten een omgevingsvergunning te verlenen met zaaknummer WWK-2023-000626, voor het plaatsen van een opbouw op een bestaande aanbouw, gelegen op de locatie Poolsestraat 6, 5161 AM Sprang-Capelle.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
            
          </text:p>
            <text:p text:style-name="common-al">Het besluit is op 17 augustus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407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7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7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0626</meta:user-defined>
    <meta:user-defined meta:name="DCTERMS.abstract">het plaatsen van een opbouw op een bestaande aanbouw, </meta:user-defined>
    <dc:language>nl</dc:language>
    <meta:user-defined meta:name="OVERHEIDop.locatietype/OVERHEIDop.gebiedsmarkering">Punt</meta:user-defined>
    <meta:user-defined meta:name="DC.title">Besluit omgevingsvergunning, Poolsestraat 6, 5161 AM Sprang-Capelle</meta:user-defined>
    <meta:user-defined meta:name="DCTERMS.W3CDTF/DCTERMS.available">2023-08-23</meta:user-defined>
    <meta:user-defined meta:name="DCTERMS.W3CDTF/OVERHEIDop.jaargang">2023</meta:user-defined>
    <meta:user-defined meta:name="OVERHEIDop.publicationIssue">364073</meta:user-defined>
    <meta:user-defined meta:name="OVERHEIDop.GmbID/DC.identifier">gmb-2023-364073</meta:user-defined>
    <meta:user-defined meta:name="OVERHEIDop.versieInformatie"/>
  </office:meta>
</office:document-meta>
</file>