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v.o.f. Heusink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Act.besluit is binnen gekomen.</text:p>
            <text:p text:style-name="al"/>
            <text:p text:style-name="al">Afzender: v.o.f. Heusinkveld</text:p>
            <text:p text:style-name="al">Activiteit: het veranderen van het bedrijf</text:p>
            <text:p text:style-name="al">Locatie: Lieversdijk 39 in Aa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40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Act.besluit v.o.f. Heusink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071</meta:user-defined>
    <meta:user-defined meta:name="OVERHEIDop.GmbID/DC.identifier">gmb-2023-364071</meta:user-defined>
    <meta:user-defined meta:name="OVERHEIDop.versieInformatie"/>
  </office:meta>
</office:document-meta>
</file>