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erkeweg 1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2251 voor een Omgevingsvergunning op de locatie Kerkeweg 11, 8486GE Oldelamer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07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2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erkeweg 11, 8486GE Oldelam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70</meta:user-defined>
    <meta:user-defined meta:name="OVERHEIDop.GmbID/DC.identifier">gmb-2023-364070</meta:user-defined>
    <meta:user-defined meta:name="OVERHEIDop.versieInformatie"/>
  </office:meta>
</office:document-meta>
</file>