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dlaan 9, 1561 ZA Krommenie - het kappen van een boom ( 1 rode beuk 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280 - het kappen van een boom ( 1 rode beuk  ) op de locatie Padlaan 9, 1561 ZA Krommenie</text:p>
            <text:p text:style-name="common-al">Aanvraag ontvangen: 14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06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6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6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3280</meta:user-defined>
    <dc:language>nl</dc:language>
    <meta:user-defined meta:name="OVERHEIDop.locatietype/OVERHEIDop.gebiedsmarkering">Punt</meta:user-defined>
    <meta:user-defined meta:name="DC.title">Aanvraag omgevingsvergunning - Padlaan 9, 1561 ZA Krommenie - het kappen van een boom ( 1 rode beuk  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69</meta:user-defined>
    <meta:user-defined meta:name="OVERHEIDop.GmbID/DC.identifier">gmb-2023-364069</meta:user-defined>
    <meta:user-defined meta:name="OVERHEIDop.versieInformatie"/>
  </office:meta>
</office:document-meta>
</file>