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Lichtenvoordsestraatweg,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hoek Lichtenvoordsestraatweg en de Oosterkerkstraat in Aalten</text:p>
            <text:p text:style-name="common-al">Reden: het aanwijzen van een openbare parkeerplaats als individuele gehandicaptenparkeerplaats op het parkeerterrei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40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Permanente verkeersmaatregel Lichtenvoordsestraatweg, Aalten</meta:user-defined>
    <meta:user-defined meta:name="DCTERMS.W3CDTF/DCTERMS.available">2023-08-23</meta:user-defined>
    <meta:user-defined meta:name="DCTERMS.W3CDTF/OVERHEIDop.jaargang">2023</meta:user-defined>
    <meta:user-defined meta:name="OVERHEIDop.publicationIssue">364066</meta:user-defined>
    <meta:user-defined meta:name="OVERHEIDop.GmbID/DC.identifier">gmb-2023-364066</meta:user-defined>
    <meta:user-defined meta:name="OVERHEIDop.versieInformatie"/>
  </office:meta>
</office:document-meta>
</file>