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lommendaal 6, 4231 DC Meerkerk, Meerkerk (MKK00) F 569</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17-08-2023</text:p>
            <text:p text:style-name="common-al">een besluit genomen op de aanvraag omgevingsvergunning (regulier) met zaaknummer OVR-2023-002572 op het perceel Blommendaal 6, 4231 DC Meerkerk, Meerkerk (MKK00) F 569. De tijdelijke vergunning is verleend. Het besluit betreft het tijdelijk plaatsen van 2 noodlokalen voor extra klascapacite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406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6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6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572</meta:user-defined>
    <meta:user-defined meta:name="DCTERMS.abstract">Projectomschrijving: THV 2 klaslokalen Meerkerk CBS de Rank. Noodlokalen tbv extra klascapaciteit., Toelichting: -</meta:user-defined>
    <dc:language>nl</dc:language>
    <meta:user-defined meta:name="OVERHEIDop.locatietype/OVERHEIDop.gebiedsmarkering">Perceel</meta:user-defined>
    <meta:user-defined meta:name="OVERHEIDop.locatietype/OVERHEIDop.gebiedsmarkering">Punt</meta:user-defined>
    <meta:user-defined meta:name="DC.title">Besluit aanvraag omgevingsvergunning (regulier) Blommendaal 6, 4231 DC Meerkerk, Meerkerk (MKK00) F 569</meta:user-defined>
    <meta:user-defined meta:name="DCTERMS.W3CDTF/DCTERMS.available">2023-08-21</meta:user-defined>
    <meta:user-defined meta:name="DCTERMS.W3CDTF/OVERHEIDop.jaargang">2023</meta:user-defined>
    <meta:user-defined meta:name="OVERHEIDop.publicationIssue">364063</meta:user-defined>
    <meta:user-defined meta:name="OVERHEIDop.GmbID/DC.identifier">gmb-2023-364063</meta:user-defined>
    <meta:user-defined meta:name="OVERHEIDop.versieInformatie"/>
  </office:meta>
</office:document-meta>
</file>