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zartlaan (achter) 1b in Akersloot, het plaatsen van een kunstwerk, verzenddatum 15 augustus 2023 (Z23 133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406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Mozartlaan (achter) 1b in Akersloot, het plaatsen van een kunstwerk, verzenddatum 15 augustus 2023 (Z23 13340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062</meta:user-defined>
    <meta:user-defined meta:name="OVERHEIDop.GmbID/DC.identifier">gmb-2023-364062</meta:user-defined>
    <meta:user-defined meta:name="OVERHEIDop.versieInformatie"/>
  </office:meta>
</office:document-meta>
</file>