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ncert for Dream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ncert for Dreams</text:p>
            <text:p text:style-name="common-al">Activiteit: een benefiet muziekfestival</text:p>
            <text:p text:style-name="common-al">Locatie: Eurohal, Europastraat 2 in Dinxperlo</text:p>
            <text:p text:style-name="common-al">Datum/periode: op vrijdag 20 en zaterdag 21 oktober 2023 van 12.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40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oncert for Dreams, Dinxperlo</meta:user-defined>
    <meta:user-defined meta:name="DCTERMS.W3CDTF/DCTERMS.available">2023-08-23</meta:user-defined>
    <meta:user-defined meta:name="DCTERMS.W3CDTF/OVERHEIDop.jaargang">2023</meta:user-defined>
    <meta:user-defined meta:name="OVERHEIDop.publicationIssue">364061</meta:user-defined>
    <meta:user-defined meta:name="OVERHEIDop.GmbID/DC.identifier">gmb-2023-364061</meta:user-defined>
    <meta:user-defined meta:name="OVERHEIDop.versieInformatie"/>
  </office:meta>
</office:document-meta>
</file>