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extra inrit - Debussystraat 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 juli 2023 ingediende aanvraag om een omgevingsvergunning (met kenmerk OV-2023-1175) voor het realiseren van een extra inr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405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5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5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1175</meta:user-defined>
    <meta:user-defined meta:name="DCTERMS.abstract">Gemeente Meierijstad – Ingetrokken aanvraag - omgevingsvergunning - realiseren van een extra inrit - Debussystraat 16 te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extra inrit - Debussystraat 16 te Schijnde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56</meta:user-defined>
    <meta:user-defined meta:name="OVERHEIDop.GmbID/DC.identifier">gmb-2023-364056</meta:user-defined>
    <meta:user-defined meta:name="OVERHEIDop.versieInformatie"/>
  </office:meta>
</office:document-meta>
</file>