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pad 2b in Akersloot, het vergroten van de schuur (van rechtswege verleend), verzenddatum 15 augustus 2023 (Z23 128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405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Molenpad 2b in Akersloot, het vergroten van de schuur (van rechtswege verleend), verzenddatum 15 augustus 2023 (Z23 128024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054</meta:user-defined>
    <meta:user-defined meta:name="OVERHEIDop.GmbID/DC.identifier">gmb-2023-364054</meta:user-defined>
    <meta:user-defined meta:name="OVERHEIDop.versieInformatie"/>
  </office:meta>
</office:document-meta>
</file>