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oltgensplaat, Sluispad 1 - Garmin Lure Masters Trophy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Garmin Lure Masters Trophy 2023, Sluispad 1 in Ooltgensplaat. Deze vergunning geldt van 12 september 2023 tot en met 16 september 2023. De verzenddatum is 14 augustus 2023 en het referentienummer is Z-23-15508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404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4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4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5086</meta:user-defined>
    <dc:language>nl</dc:language>
    <meta:user-defined meta:name="OVERHEIDop.locatietype/OVERHEIDop.gebiedsmarkering">Adres</meta:user-defined>
    <meta:user-defined meta:name="DC.title">Verleende evenementenvergunning - Ooltgensplaat, Sluispad 1 - Garmin Lure Masters Trophy 2023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049</meta:user-defined>
    <meta:user-defined meta:name="OVERHEIDop.GmbID/DC.identifier">gmb-2023-364049</meta:user-defined>
    <meta:user-defined meta:name="OVERHEIDop.versieInformatie"/>
  </office:meta>
</office:document-meta>
</file>