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werpbesluit omgevingsvergunning, Spaarndamseweg 74-78 2021CB te Haarlem, zaaknummer: 2022-05553 - het realiseren van een appartementencomplex met 29 woningen, een parkeergarage en een winkelruimte (fase 1), verzonden 18-0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met het identificatienummer NL.IMRO.0392.OV5120008-on01 te verlenen voor het onderstaande project.</text:p>
            <text:p text:style-name="common-al">
            <text:span text:style-name="nadrukvet">Project</text:span>
          </text:p>
            <text:p text:style-name="common-al">Er is onder zaaknummer 2022-05553 een omgevingsvergunning aangevraagd voor het realiseren van een appartementencomplex met 29 woningen, een parkeergarage en een winkelruimte (fase 1) op het perceel Spaarndamseweg 74-78 te Haarlem. De aanvraag omgevingsvergunning heeft betrekking op de activiteit bouwen en de activiteit handelen in strijd met regels ruimtelijke ordening.</text:p>
            <text:p text:style-name="common-al">
            <text:span text:style-name="nadrukvet">Ter inzage</text:span>
          </text:p>
            <text:p text:style-name="common-al">De ontwerp-omgevingsvergunning en de bijbehorende relevante stukken liggen vanaf 21 augustus 2023 tot en met 1 oktober 2023 ter inzage.</text:p>
            <text:p text:style-name="common-al">U kunt de ontwerp-omgevingsvergunning en de bijbehorende stukken digitaal inzien op mijnpublicaties.nl, via de in deze publicatie opgenomen link. Als u meer informatie nodig heeft, kunt u hiervoor bellen naar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www.haarlem.nl of telefoonnummer 14 023.</text:p>
            <text:p text:style-name="common-al">Wij adviseren u bij het maken van een afspraak rekening te houden met de termijn waarbinnen zienswijzen kunnen worden ingediend.</text:p>
            <text:p text:style-name="common-al">
            <text:span text:style-name="nadrukvet">Zienswijze</text:span>
          </text:p>
            <text:p text:style-name="common-al">U kunt uw zienswijzen schriftelijk of mondeling gedurende de termijn van ter inzage legging indienen, dus vanaf  21 augustus 2023 tot en met 1 oktober 2023. De gemeente betrekt uw zienswijzen bij het nemen van een definitief besluit.</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14 023.</text:p>
            <text:p text:style-name="last-al">De beantwoording van de zienswijzen wordt als onderdeel van het besluit gepubliceerd op internet, inclusief de namen van de indieners. Mocht u bezwaar hebben tegen het publiceren van uw naam dan kunt u dit vermelden bij het indienen van de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035</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35</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35</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086490</meta:user-defined>
    <meta:user-defined meta:name="DCTERMS.abstract">SXO 2022-05553 UITGEBREID - het realiseren van een appartementencomplex met 29 woningen, een parkeergarage en een winkelruimte (fase 1)</meta:user-defined>
    <dc:language>nl</dc:language>
    <meta:user-defined meta:name="OVERHEIDop.locatietype/OVERHEIDop.gebiedsmarkering">Punt</meta:user-defined>
    <meta:user-defined meta:name="DC.title">Gemeente Haarlem, ontwerpbesluit omgevingsvergunning, Spaarndamseweg 74-78 2021CB te Haarlem, zaaknummer: 2022-05553 - het realiseren van een appartementencomplex met 29 woningen, een parkeergarage en een winkelruimte (fase 1), verzonden 18-08-2023</meta:user-defined>
    <meta:user-defined meta:name="OVERHEIDop.datumEindeReactietermijn">2023-10-15</meta:user-defined>
    <meta:user-defined meta:name="OVERHEIDop.terinzageleggingBG">https://mijnpublicaties.nl/Publicatie/d0bd11c8-a648-4131-248f-08db8858d968</meta:user-defined>
    <meta:user-defined meta:name="DCTERMS.W3CDTF/DCTERMS.available">2023-08-21</meta:user-defined>
    <meta:user-defined meta:name="DCTERMS.W3CDTF/OVERHEIDop.jaargang">2023</meta:user-defined>
    <meta:user-defined meta:name="OVERHEIDop.publicationIssue">364035</meta:user-defined>
    <meta:user-defined meta:name="OVERHEIDop.GmbID/DC.identifier">gmb-2023-364035</meta:user-defined>
    <meta:user-defined meta:name="OVERHEIDop.versieInformatie"/>
  </office:meta>
</office:document-meta>
</file>