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Healwei 6, 9244AR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heeft de gemeente een melding ontvangen voor activiteiten waarvoor geen vergunningplicht geldt op de locatie Healwei 6, 9244AR Beetsterzwaag. De melding is geregistreerd onder zaaknummer Z2023-00004248. De melding betreft:</text:p>
            <text:p text:style-name="common-al">het aanleggen van een uitr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403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3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3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424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Healwei 6, 9244AR Beetsterzwaa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031</meta:user-defined>
    <meta:user-defined meta:name="OVERHEIDop.GmbID/DC.identifier">gmb-2023-364031</meta:user-defined>
    <meta:user-defined meta:name="OVERHEIDop.versieInformatie"/>
  </office:meta>
</office:document-meta>
</file>