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nging beslistermijn aanvraag Omgevingsvergunning, Kramersweg 1a en 1b in Castricum (toekomst wordt 1b hernummerd naar 1) Kavel 16a, het bouwen van twee woningen, verzenddatum 14 augustus 2023 (Z23 131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t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402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2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2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verlenging beslistermijn aanvraag Omgevingsvergunning, Kramersweg 1a en 1b in Castricum (toekomst wordt 1b hernummerd naar 1) Kavel 16a, het bouwen van twee woningen, verzenddatum 14 augustus 2023 (Z23 131430)</meta:user-defined>
    <meta:user-defined meta:name="DCTERMS.W3CDTF/DCTERMS.available">2023-08-23</meta:user-defined>
    <meta:user-defined meta:name="DCTERMS.W3CDTF/OVERHEIDop.jaargang">2023</meta:user-defined>
    <meta:user-defined meta:name="OVERHEIDop.publicationIssue">364029</meta:user-defined>
    <meta:user-defined meta:name="OVERHEIDop.GmbID/DC.identifier">gmb-2023-364029</meta:user-defined>
    <meta:user-defined meta:name="OVERHEIDop.versieInformatie"/>
  </office:meta>
</office:document-meta>
</file>