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ongenummerd nabij 29  - </text:span>het woonrijp maken van een perceel en aanleggen ondergrondse waterberging (Z2023-00000788, ontvangstdatum 14 augustus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402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2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2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88</meta:user-defined>
    <meta:user-defined meta:name="DCTERMS.abstract">Betreft: Aanvraag Omgevingsvergunning - Kleefseweg ongenummerd nabij 29 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28</meta:user-defined>
    <meta:user-defined meta:name="OVERHEIDop.GmbID/DC.identifier">gmb-2023-364028</meta:user-defined>
    <meta:user-defined meta:name="OVERHEIDop.versieInformatie"/>
  </office:meta>
</office:document-meta>
</file>