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uitbreiding van kantoor-, berg,- en sorteerruimte aan Steenweg Noord 21 te Neer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uitbreiding van kantoor-, berg,- en sorteerruimte (Bouwen), Steenweg Noord 21, 4182 PA, in Neerijnen (09-08-2023) (bezwaar mogelijk), ODR230943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4024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024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024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9438</meta:user-defined>
    <dc:language>nl</dc:language>
    <meta:user-defined meta:name="OVERHEIDop.locatietype/OVERHEIDop.gebiedsmarkering">Adres</meta:user-defined>
    <meta:user-defined meta:name="DC.title">Toestemming voor de uitbreiding van kantoor-, berg,- en sorteerruimte aan Steenweg Noord 21 te Neerijnen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024</meta:user-defined>
    <meta:user-defined meta:name="OVERHEIDop.GmbID/DC.identifier">gmb-2023-364024</meta:user-defined>
    <meta:user-defined meta:name="OVERHEIDop.versieInformatie"/>
  </office:meta>
</office:document-meta>
</file>