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Jan van Nassaustraat 25 in Castricum, het vergroten van de woning, verzenddatum 14 augustus 2023 (Z23 120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401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1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1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nging beslistermijn aanvraag Omgevingsvergunning, Jan van Nassaustraat 25 in Castricum, het vergroten van de woning, verzenddatum 14 augustus 2023 (Z23 120793)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018</meta:user-defined>
    <meta:user-defined meta:name="OVERHEIDop.GmbID/DC.identifier">gmb-2023-364018</meta:user-defined>
    <meta:user-defined meta:name="OVERHEIDop.versieInformatie"/>
  </office:meta>
</office:document-meta>
</file>