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ve Vrouwepoldersedijk 8 c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loten om de beslistermijn voor de aanvraag met zaaknummer W2023-0458 voor een omgevingsvergunning betreffende het realiseren van 2 elektrische kraanbanen op locatie Lieve Vrouwepoldersedijk 8 c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01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ieve Vrouwepoldersedijk 8 c te Stad aan 't Haringvlie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4014</meta:user-defined>
    <meta:user-defined meta:name="OVERHEIDop.GmbID/DC.identifier">gmb-2023-364014</meta:user-defined>
    <meta:user-defined meta:name="OVERHEIDop.versieInformatie"/>
  </office:meta>
</office:document-meta>
</file>