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9B, 1222 AB Hilversum, Bantam 1, 1217 XZ Hilversum (Aanbrengen AC-drainages (C 4372/Melkweg, C 7300/Amersfoortsestraatweg 109B)); CLZ-00006687; 17-08-2023; Status: Aanvraag 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mersfoortsestraatweg 109B, 1222 AB Hilversum, Bantam 1, 1217 XZ Hilversum (Aanbrengen AC-drainages (C 4372/Melkweg, C 7300/Amersfoortsestraatweg 109B)); CLZ-00006687; 17-08-2023; Status: Aanvraag ontvangen, gemeente Hilversum</text:span>
          </text:p>
            <text:p text:style-name="common-al">
            
          </text:p>
            <text:p text:style-name="common-al">Datum indiening aanvraag: 1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01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8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Amersfoortsestraatweg 109B, 1222 AB Hilversum, Bantam 1, 1217 XZ Hilversum (Aanbrengen AC-drainages (C 4372/Melkweg, C 7300/Amersfoortsestraatweg 109B)); CLZ-00006687; 17-08-2023; Status: Aanvraag ont</meta:user-defined>
    <meta:user-defined meta:name="DCTERMS.W3CDTF/DCTERMS.available">2023-08-21</meta:user-defined>
    <meta:user-defined meta:name="DCTERMS.W3CDTF/OVERHEIDop.jaargang">2023</meta:user-defined>
    <meta:user-defined meta:name="OVERHEIDop.publicationIssue">364012</meta:user-defined>
    <meta:user-defined meta:name="OVERHEIDop.GmbID/DC.identifier">gmb-2023-364012</meta:user-defined>
    <meta:user-defined meta:name="OVERHEIDop.versieInformatie"/>
  </office:meta>
</office:document-meta>
</file>