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1  berk aan Ruijsdaelstraat 4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een besluit genomen op de aanvraag met zaaknummer O-2022-0526 voor een omgevingsvergunning voor het kappen van 1 berk op locatie Ruijsdaelstraat 45 in Hengelo. De vergunning is toegekend. Het besluit betreft het volgende onderdel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64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kappen van 1  berk aan Ruijsdaelstraat 45 in Hengelo</meta:user-defined>
    <meta:user-defined meta:name="DCTERMS.W3CDTF/DCTERMS.available">2023-01-03</meta:user-defined>
    <meta:user-defined meta:name="DCTERMS.W3CDTF/OVERHEIDop.jaargang">2023</meta:user-defined>
    <meta:user-defined meta:name="OVERHEIDop.publicationIssue">364</meta:user-defined>
    <meta:user-defined meta:name="OVERHEIDop.GmbID/DC.identifier">gmb-2023-364</meta:user-defined>
    <meta:user-defined meta:name="OVERHEIDop.versieInformatie"/>
  </office:meta>
</office:document-meta>
</file>