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flat 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4965</text:p>
            <text:p text:style-name="common-al">Activiteit: flat barbecue</text:p>
            <text:p text:style-name="common-al">Datum: 9 september 2023 van 15:00 uur - 24:00 uur</text:p>
            <text:p text:style-name="common-al">Plaats:  Velp, parkeerplaats achter flatgebouw Sophia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flat barbecue, Vel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96</meta:user-defined>
    <meta:user-defined meta:name="OVERHEIDop.GmbID/DC.identifier">gmb-2023-363996</meta:user-defined>
    <meta:user-defined meta:name="OVERHEIDop.versieInformatie"/>
  </office:meta>
</office:document-meta>
</file>